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05178852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05178852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05178852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05178852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05178852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05178852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05178852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05178852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05178852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05178852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05178852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05178852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05178852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05178852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05178852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05178852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05178852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05178852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05178852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05178852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8793867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05178852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05178852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