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2839198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614815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1296079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242406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242406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242406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242406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242406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242406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242406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242406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