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90000000A077AA2C766D0936D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090000000A077AA2C766D0936DF.png" xlink:type="simple" xlink:show="embed" xlink:actuate="onLoad"/><svg:title>logo</svg:title><svg:desc>WebMobile:Bussola:GRAFICA:stemma_demo-01.jpg</svg:desc></draw:frame><text:span text:style-name="T1">Comune di Roman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assari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2716327034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85809632322657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1536697882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3373251487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7" meta:non-whitespace-character-count="28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