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0000000A077AA2C766D0936DF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90000000A077AA2C766D0936DF.png" xlink:type="simple" xlink:show="embed" xlink:actuate="onLoad"/><svg:title>logo</svg:title><svg:desc>WebMobile:Bussola:GRAFICA:stemma_demo-01.jpg</svg:desc></draw:frame><text:span text:style-name="T1">Comune di Roman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2" meta:non-whitespace-character-count="244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